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8.26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009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106cm"/>
    </style:style>
    <style:style style:name="co11" style:family="table-column">
      <style:table-column-properties fo:break-before="auto" style:column-width="1.051cm"/>
    </style:style>
    <style:style style:name="co12" style:family="table-column">
      <style:table-column-properties fo:break-before="auto" style:column-width="1.61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TABELA DE LOTAÇÃO DE PESSOAL DAS UNIDADES JUDICIÁRIAS DE PRIMEIRO E SEGUNDO GRAUS - TLP1</text:p>
            <text:p>Referência 01.01.2025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MUNIC</text:p>
          </table:table-cell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EFETIVOS</text:p>
          </table:table-cell>
          <table:table-cell table:style-name="ce1" office:value-type="string" calcext:value-type="string">
            <text:p>LR_I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FC</text:p>
          </table:table-cell>
          <table:table-cell table:style-name="ce12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1ª ZONA ELEITORAL - NAT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2ª ZONA ELEITORAL - NAT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3ª ZONA ELEITORAL - NAT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4ª ZONA ELEITORAL - NAT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5ª ZONA ELEITORAL - MACAÍB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7104" calcext:value-type="float">
            <text:p>2407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6ª ZONA ELEITORAL - CEARÁ-MIRIM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2600" calcext:value-type="float">
            <text:p>2402600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7ª ZONA ELEITORAL - SÃO JOSÉ DE MIPIB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203" calcext:value-type="float">
            <text:p>24122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8ª ZONA ELEITORAL - SÃO PAULO DO POTENGI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609" calcext:value-type="float">
            <text:p>2412609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09ª ZONA ELEITORAL - GOIANINH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4200" calcext:value-type="float">
            <text:p>2404200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0ª ZONA ELEITORAL - JOÃO CÂMAR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5801" calcext:value-type="float">
            <text:p>24058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1ª ZONA ELEITORAL - CANGUARETAM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2204" calcext:value-type="float">
            <text:p>2402204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2ª ZONA ELEITORAL - NOVA CRUZ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300" calcext:value-type="float">
            <text:p>2408300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3ª ZONA ELEITORAL - SANTO ANTÔNIO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1502" calcext:value-type="float">
            <text:p>2411502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4ª ZONA ELEITORAL - TOURO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4407" calcext:value-type="float">
            <text:p>2414407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5ª ZONA ELEITORAL - SÃO JOSÉ DO CAMPESTR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302" calcext:value-type="float">
            <text:p>2412302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6ª ZONA ELEITORAL - SANTA CRUZ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1205" calcext:value-type="float">
            <text:p>24112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7ª ZONA ELEITORAL - LAJE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6700" calcext:value-type="float">
            <text:p>2406700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8ª ZONA ELEITORAL - ANGICO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802" calcext:value-type="float">
            <text:p>2400802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19ª ZONA ELEITORAL - SÃO TOMÉ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906" calcext:value-type="float">
            <text:p>2412906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0ª ZONA ELEITORAL - CURRAIS NOVO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3103" calcext:value-type="float">
            <text:p>24031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2"/>
          <table:table-cell table:style-name="ce26"/>
          <table:table-cell table:style-name="ce25" table:number-columns-repeated="16370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1ª ZONA ELEITORAL - FLORÂNI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3806" calcext:value-type="float">
            <text:p>24038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2ª ZONA ELEITORAL - ACARI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109" calcext:value-type="float">
            <text:p>2400109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3ª ZONA ELEITORAL – CAIC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5702" calcext:value-type="float">
            <text:p>24057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4ª ZONA ELEITORAL - PARELHA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904" calcext:value-type="float">
            <text:p>24089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5ª ZONA ELEITORAL - CAIC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2006" calcext:value-type="float">
            <text:p>24020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6ª ZONA ELEITORAL - CAIC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2006" calcext:value-type="float">
            <text:p>24020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7ª ZONA ELEITORAL - JUCURUT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6106" calcext:value-type="float">
            <text:p>2406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29ª ZONA ELEITORAL - AÇ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208" calcext:value-type="float">
            <text:p>24002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0ª ZONA ELEITORAL - MACA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7203" calcext:value-type="float">
            <text:p>24072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1ª ZONA ELEITORAL - CAMPO GRAND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1305" calcext:value-type="float">
            <text:p>2401305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2ª ZONA ELEITORAL - AREIA BRANC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1107" calcext:value-type="float">
            <text:p>2401107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3ª ZONA ELEITORAL - MOSSOR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003" calcext:value-type="float">
            <text:p>24080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4ª ZONA ELEITORAL - MOSSOR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003" calcext:value-type="float">
            <text:p>24080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5ª ZONA ELEITORAL - APODI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1008" calcext:value-type="float">
            <text:p>24010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6ª ZONA ELEITORAL - CARAÚBA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2303" calcext:value-type="float">
            <text:p>24023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7ª ZONA ELEITORAL - PAT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9308" calcext:value-type="float">
            <text:p>2409308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8ª ZONA ELEITORAL - MARTIN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7401" calcext:value-type="float">
            <text:p>24074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39ª ZONA ELEITORAL - UMARIZ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4506" calcext:value-type="float">
            <text:p>24145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0ª ZONA ELEITORAL - PAU DOS FERRO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9407" calcext:value-type="float">
            <text:p>2409407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1ª ZONA ELEITORAL - ALEXANDRI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505" calcext:value-type="float">
            <text:p>24005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2ª ZONA ELEITORAL - LUÍS GOME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7005" calcext:value-type="float">
            <text:p>24070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3ª ZONA ELEITORAL - SÃO MIGUE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500" calcext:value-type="float">
            <text:p>2412500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4ª ZONA ELEITORAL - MONTE ALEGR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7807" calcext:value-type="float">
            <text:p>2407807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5ª ZONA ELEITORAL - APODI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1008" calcext:value-type="float">
            <text:p>24010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6ª ZONA ELEITORAL – CEARÁ-MIRIM 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3904" calcext:value-type="float">
            <text:p>24139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7ª ZONA ELEITORAL - PENDÊNCIA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9902" calcext:value-type="float">
            <text:p>2409902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49ª ZONA ELEITORAL - MOSSOR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4605" calcext:value-type="float">
            <text:p>24146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0ª ZONA ELEITORAL - PARNAMIRIM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3251" calcext:value-type="float">
            <text:p>240325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1ª ZONA ELEITORAL - SÃO GONÇALO DO AMARAN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2005" calcext:value-type="float">
            <text:p>24120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2ª ZONA ELEITORAL - SÃO BENTO DO N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1601" calcext:value-type="float">
            <text:p>24116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3ª ZONA ELEITORAL - TANGARÁ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4001" calcext:value-type="float">
            <text:p>24140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4ª ZONA ELEITORAL - AÇU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307" calcext:value-type="float">
            <text:p>2400307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58ª ZONA ELEITORAL - MOSSORÓ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003" calcext:value-type="float">
            <text:p>24080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2ª ZONA ELEITORAL - POÇO BRANCO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0108" calcext:value-type="float">
            <text:p>241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3ª ZONA ELEITORAL - PORTALEGR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0207" calcext:value-type="float">
            <text:p>2410207</text:p>
          </table:table-cell>
          <table:table-cell table:style-name="ce3" office:value-type="string" calcext:value-type="string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4ª ZONA ELEITORAL - EXTREMOZ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3608" calcext:value-type="float">
            <text:p>24036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5ª ZONA ELEITORAL - PAU DOS FERROS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9407" calcext:value-type="float">
            <text:p>2409407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7ª ZONA ELEITORAL - NÍSIA FLORESTA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201" calcext:value-type="float">
            <text:p>24082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8ª ZONA ELEITORAL - SANTA CRUZ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11205" calcext:value-type="float">
            <text:p>2411205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2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6" office:value-type="string" calcext:value-type="string">
            <text:p>69ª ZONA ELEITORAL - NATAL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7" office:value-type="string" calcext:value-type="string">
            <text:p>POSTO DE ATENDIMENTO DA 18ª Z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0802" calcext:value-type="float">
            <text:p>24008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3">
          <table:table-cell table:style-name="ce1" office:value-type="string" calcext:value-type="string">
            <text:p>1ºGrau</text:p>
          </table:table-cell>
          <table:table-cell table:style-name="ce3" office:value-type="string" calcext:value-type="string">
            <text:p>Zona Eleitoral</text:p>
          </table:table-cell>
          <table:table-cell table:style-name="ce7" office:value-type="string" calcext:value-type="string">
            <text:p>POSTO DE ATENDIMENTO DA 50ªZ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3251" calcext:value-type="float">
            <text:p>2403251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4">
          <table:table-cell table:style-name="ce1" office:value-type="string" calcext:value-type="string">
            <text:p>2ºGrau</text:p>
          </table:table-cell>
          <table:table-cell table:style-name="ce3" office:value-type="string" calcext:value-type="string">
            <text:p>Gabinete de </text:p>
            <text:p>Juiz da Corte</text:p>
          </table:table-cell>
          <table:table-cell table:style-name="ce6" office:value-type="string" calcext:value-type="string">
            <text:p>GABINETE Nº 01 DOS JUÍZES DA C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4">
          <table:table-cell table:style-name="ce1" office:value-type="string" calcext:value-type="string">
            <text:p>2ºGrau</text:p>
          </table:table-cell>
          <table:table-cell table:style-name="ce3" office:value-type="string" calcext:value-type="string">
            <text:p>Gabinete de </text:p>
            <text:p>Juiz da Corte</text:p>
          </table:table-cell>
          <table:table-cell table:style-name="ce6" office:value-type="string" calcext:value-type="string">
            <text:p>GABINETE Nº 02 DOS JUÍZES DA C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4">
          <table:table-cell table:style-name="ce1" office:value-type="string" calcext:value-type="string">
            <text:p>2ºGrau</text:p>
          </table:table-cell>
          <table:table-cell table:style-name="ce3" office:value-type="string" calcext:value-type="string">
            <text:p>Gabinete de </text:p>
            <text:p>Juiz da Corte</text:p>
          </table:table-cell>
          <table:table-cell table:style-name="ce6" office:value-type="string" calcext:value-type="string">
            <text:p>GABINETE Nº 03 DOS JUÍZES DA C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4">
          <table:table-cell table:style-name="ce1" office:value-type="string" calcext:value-type="string">
            <text:p>2ºGrau</text:p>
          </table:table-cell>
          <table:table-cell table:style-name="ce3" office:value-type="string" calcext:value-type="string">
            <text:p>Gabinete de </text:p>
            <text:p>Juiz da Corte</text:p>
          </table:table-cell>
          <table:table-cell table:style-name="ce6" office:value-type="string" calcext:value-type="string">
            <text:p>GABINETE Nº 04 DOS JUÍZES DA C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4">
          <table:table-cell table:style-name="ce1" office:value-type="string" calcext:value-type="string">
            <text:p>2ºGrau</text:p>
          </table:table-cell>
          <table:table-cell table:style-name="ce3" office:value-type="string" calcext:value-type="string">
            <text:p>Gabinete de </text:p>
            <text:p>Juiz da Corte</text:p>
          </table:table-cell>
          <table:table-cell table:style-name="ce6" office:value-type="string" calcext:value-type="string">
            <text:p>GABINETE Nº 05 DOS JUÍZES DA CORTE</text:p>
          </table:table-cell>
          <table:table-cell table:style-name="ce3" office:value-type="string" calcext:value-type="string">
            <text:p>RN</text:p>
          </table:table-cell>
          <table:table-cell table:style-name="ce3" office:value-type="float" office:value="2408102" calcext:value-type="float">
            <text:p>2408102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 table:number-columns-repeated="16373"/>
        </table:table-row>
        <table:table-row table:style-name="ro3">
          <table:table-cell table:number-columns-repeated="257"/>
          <table:table-cell table:style-name="ce12" table:number-columns-repeated="1612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2"/>
          <table:table-cell table:style-name="ce9" office:value-type="string" calcext:value-type="string">
            <text:p>LEGENDA:</text:p>
          </table:table-cell>
          <table:table-cell table:number-columns-repeated="254"/>
        </table:table-row>
        <table:table-row table:style-name="ro4">
          <table:table-cell/>
          <table:table-cell table:style-name="ce5"/>
          <table:table-cell table:style-name="ce10" office:value-type="string" calcext:value-type="string">
            <text:p><text:span text:style-name="T1">LP - </text:span><text:span text:style-name="T2">Lotação paradigma</text:span><text:span text:style-name="T3">: Valor apurado como lotação paradigma de cada unidade judiciária.</text:span></text:p>
          </table:table-cell>
          <table:table-cell table:number-columns-repeated="254"/>
        </table:table-row>
        <table:table-row table:style-name="ro5">
          <table:table-cell table:number-columns-repeated="2"/>
          <table:table-cell table:style-name="ce10" office:value-type="string" calcext:value-type="string">
            <text:p><text:span text:style-name="T1">LR_EFET - </text:span><text:span text:style-name="T2">Lotação real dos efetivos</text:span><text:span text:style-name="T3">: quantidade de servidores efetivos lotados em cada unidade judiciária ao final do ano-base.</text:span></text:p>
          </table:table-cell>
          <table:table-cell table:number-columns-repeated="254"/>
        </table:table-row>
        <table:table-row table:style-name="ro6">
          <table:table-cell table:number-columns-repeated="2"/>
          <table:table-cell table:style-name="ce10" office:value-type="string" calcext:value-type="string">
            <text:p><text:span text:style-name="T1">LR_I - </text:span><text:span text:style-name="T2">Lotação real dos que ingressaram por cessão ou</text:span></text:p>
            <text:p><text:span text:style-name="T4">requisição</text:span><text:span text:style-name="T3">: quantidade de servidores que ingressaram por cessão ou requisição, lotados em cada unidade de apoio direto ou indireto à atividade judicante do tribunal ao final do ano-base.</text:span></text:p>
          </table:table-cell>
          <table:table-cell table:number-columns-repeated="254"/>
        </table:table-row>
        <table:table-row table:style-name="ro7">
          <table:table-cell table:number-columns-repeated="2"/>
          <table:table-cell table:style-name="ce10" office:value-type="string" calcext:value-type="string">
            <text:p><text:span text:style-name="T1">LR_SV – </text:span><text:span text:style-name="T2">Lotação real dos servidores sem vínculo</text:span><text:span text:style-name="T3">: quantidade de servidores ocupantes apenas de cargo em comissão lotados em cada unidade de apoio direto ou indireto à atividade judicante ao final do ano-base; </text:span></text:p>
          </table:table-cell>
          <table:table-cell table:number-columns-repeated="254"/>
        </table:table-row>
        <table:table-row table:style-name="ro7">
          <table:table-cell table:number-columns-repeated="2"/>
          <table:table-cell table:style-name="ce10" office:value-type="string" calcext:value-type="string">
            <text:p><text:span text:style-name="T1">LR_Outros - </text:span><text:span text:style-name="T2">Lotação real de outros servidores:</text:span><text:span text:style-name="T3"> quantidade de servidores de unidades privatizadas lotados em cada unidade de apoio direto ou indireto à atividade judicante ao final do ano-base (art. 2º, § 2º).</text:span></text:p>
          </table:table-cell>
          <table:table-cell table:number-columns-repeated="254"/>
        </table:table-row>
        <table:table-row table:style-name="ro8">
          <table:table-cell table:number-columns-repeated="2"/>
          <table:table-cell table:style-name="ce10" office:value-type="string" calcext:value-type="string">
            <text:p><text:span text:style-name="T1">CC – </text:span><text:span text:style-name="T2">Cargos em comissão: </text:span><text:span text:style-name="T3"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.</text:span></text:p>
          </table:table-cell>
          <table:table-cell table:number-columns-repeated="254"/>
        </table:table-row>
        <table:table-row table:style-name="ro9">
          <table:table-cell table:number-columns-repeated="2"/>
          <table:table-cell table:style-name="ce11" office:value-type="string" calcext:value-type="string">
            <text:p><text:span text:style-name="T1">FC – </text:span><text:span text:style-name="T2">Funções de confiança</text:span><text:span text:style-name="T3">: Número de servidores </text:span></text:p>
            <text:p><text:span text:style-name="T1">ocupantes de função de confiança lotados na unidade de apoio direto ou indireto à atividade judicante ao final do ano-base, separados por nível. Na Justiça dos Estados, colocar nas colunas a nomenclatura de cada função de confiança existente no tribunal.</text:span></text:p>
          </table:table-cell>
          <table:table-cell table:number-columns-repeated="254"/>
        </table:table-row>
        <table:table-row table:style-name="ro3" table:number-rows-repeated="104849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TLP1.$A$1" table:cell-range-address="$TLP1.$A$2:.$K$2"/>
          <table:named-range table:name="Print_Area" table:base-cell-address="$TLP1.$A$1" table:cell-range-address="$TLP1.$A$2:.$K$69"/>
        </table:named-expressions>
      </table:table>
      <table:named-expressions/>
      <table:database-ranges>
        <table:database-range table:name="__Anonymous_Sheet_DB__0" table:target-range-address="TLP1.A2:TLP1.K6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_20_1" style:display-name="20% - Ênfase 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_20_2" style:display-name="20% - Ênfase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_20_3" style:display-name="20% - Ênfas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_20_4" style:display-name="20% - Ênfas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_20_5" style:display-name="20% - Ênfase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_20_6" style:display-name="20% - Ênfas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1" style:display-name="40% - Ênfas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2" style:display-name="40% - Ênfas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3" style:display-name="40% - Ênfas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4" style:display-name="40% - Ênfas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5" style:display-name="40% - Ênfase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_20_6" style:display-name="40% - Ênfase 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1" style:display-name="60% - Ênfas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2" style:display-name="60% - Ênfas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3" style:display-name="60% - Ênfas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4" style:display-name="60% - Ênfase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5" style:display-name="60% - Ênfase 5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_20_6" style:display-name="60% - Ênfase 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servação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uim_20_1" style:display-name="Ruim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style:glyph-orientation-vertical="0" fo:border-bottom="2.49pt double-thin #3366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style:glyph-orientation-vertical="0" fo:border-bottom="1.76pt solid #3366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style:glyph-orientation-vertical="0" fo:border-bottom="1.76pt solid #3366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pitch-complex="variable" style:font-size-complex="18pt" style:font-style-complex="normal" style:font-weight-complex="bold"/>
    </style:style>
    <style:style style:name="Ênfase_20_1" style:display-name="Ênfase 1" style:family="table-cell" style:parent-style-name="Default">
      <style:table-cell-properties style:glyph-orientation-vertical="0" fo:background-color="#3366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_20_2" style:display-name="Ênfas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_20_3" style:display-name="Ênfas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_20_4" style:display-name="Ênfas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_20_5" style:display-name="Ênfase 5" style:family="table-cell" style:parent-style-name="Default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_20_6" style:display-name="Ênfas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8:06:44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1" style:display-name="PageStyle_TL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30T18:43:48</meta:creation-date>
    <dc:date>2025-03-18T19:03:58.024000000</dc:date>
    <meta:print-date>2021-07-05T17:40:04.100000000</meta:print-date>
    <meta:editing-cycles>35</meta:editing-cycles>
    <meta:editing-duration>PT10H12M27S</meta:editing-duration>
    <meta:generator>LibreOffice/7.5.3.2$Windows_X86_64 LibreOffice_project/9f56dff12ba03b9acd7730a5a481eea045e468f3</meta:generator>
    <meta:document-statistic meta:table-count="1" meta:cell-count="757" meta:object-count="0"/>
    <meta:user-defined meta:name="KSOProductBuildVer">1046-10.1.0.5785</meta:user-defined>
  </office:meta>
</office:document-meta>
</file>